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officeooo:paragraph-rsid="0014f970"/>
    </style:style>
    <style:style style:name="P3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officeooo:paragraph-rsid="004f8b2a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officeooo:rsid="004cd4c4" officeooo:paragraph-rsid="0049224d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4700c7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officeooo:rsid="00384ddb" officeooo:paragraph-rsid="00384ddb"/>
    </style:style>
    <style:style style:name="P8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9" style:family="paragraph" style:parent-style-name="EXPEDIENTE">
      <style:paragraph-properties fo:line-height="150%"/>
      <style:text-properties style:font-name="Verdana" fo:font-size="11pt" fo:font-weight="bold" officeooo:rsid="002f75ba" officeooo:paragraph-rsid="002f75ba" style:font-size-asian="11pt" style:font-weight-asian="bold" style:font-size-complex="11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1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2" style:family="paragraph" style:parent-style-name="EXPEDIENTE">
      <style:paragraph-properties fo:line-height="150%"/>
      <style:text-properties style:font-name="Verdana" fo:font-size="11pt" officeooo:paragraph-rsid="0051a987" style:font-size-asian="11pt" style:font-size-complex="11pt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fo:language="es" fo:country="ES" fo:font-style="normal" style:text-underline-style="none" fo:font-weight="normal" officeooo:rsid="006ff03b" style:font-style-asian="normal" style:font-weight-asian="normal" style:font-name-complex="Arial" style:font-style-complex="normal" style:font-weight-complex="normal"/>
    </style:style>
    <style:style style:name="T4" style:family="text">
      <style:text-properties fo:language="es" fo:country="ES" fo:font-style="normal" style:text-underline-style="none" fo:font-weight="normal" officeooo:rsid="0046fe81" style:font-style-asian="normal" style:font-weight-asian="normal" style:font-name-complex="Arial" style:font-style-complex="normal" style:font-weight-complex="normal"/>
    </style:style>
    <style:style style:name="T5" style:family="text">
      <style:text-properties fo:language="es" fo:country="ES" fo:font-style="normal" style:text-underline-style="none" fo:font-weight="normal" officeooo:rsid="0049224d" style:font-style-asian="normal" style:font-weight-asian="normal" style:font-name-complex="Arial" style:font-style-complex="normal" style:font-weight-complex="normal"/>
    </style:style>
    <style:style style:name="T6" style:family="text">
      <style:text-properties fo:language="es" fo:country="ES" fo:font-style="normal" style:text-underline-style="none" fo:font-weight="normal" officeooo:rsid="03e3ae41" style:font-style-asian="normal" style:font-weight-asian="normal" style:font-name-complex="Arial" style:font-style-complex="normal" style:font-weight-complex="normal"/>
    </style:style>
    <style:style style:name="T7" style:family="text">
      <style:text-properties fo:language="es" fo:country="ES" fo:font-style="normal" style:text-underline-style="none" fo:font-weight="normal" officeooo:rsid="004dad7d" style:font-style-asian="normal" style:font-weight-asian="normal" style:font-name-complex="Arial" style:font-style-complex="normal" style:font-weight-complex="normal"/>
    </style:style>
    <style:style style:name="T8" style:family="text">
      <style:text-properties fo:language="es" fo:country="ES" fo:font-style="normal" style:text-underline-style="none" fo:font-weight="normal" officeooo:rsid="0050f42b" style:font-style-asian="normal" style:font-weight-asian="normal" style:font-name-complex="Arial" style:font-style-complex="normal" style:font-weight-complex="normal"/>
    </style:style>
    <style:style style:name="T9" style:family="text">
      <style:text-properties officeooo:rsid="001763b5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2f75ba" style:font-weight-asian="bold"/>
    </style:style>
    <style:style style:name="T12" style:family="text">
      <style:text-properties fo:font-weight="bold" officeooo:rsid="00337c5e" style:font-weight-asian="bold"/>
    </style:style>
    <style:style style:name="T13" style:family="text">
      <style:text-properties fo:font-weight="bold" officeooo:rsid="00517695" style:font-weight-asian="bold"/>
    </style:style>
    <style:style style:name="T14" style:family="text">
      <style:text-properties fo:font-weight="bold" officeooo:rsid="0051a987" style:font-weight-asian="bold"/>
    </style:style>
    <style:style style:name="T15" style:family="text">
      <style:text-properties officeooo:rsid="002c6c3c"/>
    </style:style>
    <style:style style:name="T16" style:family="text">
      <style:text-properties officeooo:rsid="00352d5d"/>
    </style:style>
    <style:style style:name="T17" style:family="text">
      <style:text-properties officeooo:rsid="003a502a"/>
    </style:style>
    <style:style style:name="T18" style:family="text">
      <style:text-properties officeooo:rsid="003c4a93"/>
    </style:style>
    <style:style style:name="T19" style:family="text">
      <style:text-properties officeooo:rsid="00407c94"/>
    </style:style>
    <style:style style:name="T20" style:family="text">
      <style:text-properties officeooo:rsid="0046a607"/>
    </style:style>
    <style:style style:name="T21" style:family="text">
      <style:text-properties officeooo:rsid="0046fe81"/>
    </style:style>
    <style:style style:name="T22" style:family="text">
      <style:text-properties officeooo:rsid="00483f21"/>
    </style:style>
    <style:style style:name="T23" style:family="text">
      <style:text-properties officeooo:rsid="0049224d"/>
    </style:style>
    <style:style style:name="T24" style:family="text">
      <style:text-properties officeooo:rsid="004dad7d"/>
    </style:style>
    <style:style style:name="T25" style:family="text">
      <style:text-properties officeooo:rsid="0050f42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CTAMEN <text:s/>EXPTE. Nº <text:s/><text:span text:style-name="T15">3</text:span><text:span text:style-name="T17">1</text:span><text:span text:style-name="T20">4</text:span><text:span text:style-name="T24">71</text:span><text:span text:style-name="T15"> – </text:span><text:span text:style-name="T16">CD – </text:span><text:span text:style-name="T22">F</text:span><text:span text:style-name="T24">JV</text:span></text:p>
      <text:p text:style-name="P7"/>
      <text:p text:style-name="P7">PROYECTO DE LEY</text:p>
      <text:p text:style-name="P2"/>
      <text:h text:style-name="Heading_20_3" text:outline-level="3">Diputadas y Diputados de Santa Fe:</text:h>
      <text:p text:style-name="P3"/>
      <text:p text:style-name="P4">La Comisión de Asuntos Constitucionales y Legislación General ha considerado el proyecto de ley (Expte. Nº <text:span text:style-name="T15">3</text:span><text:span text:style-name="T18">1</text:span><text:span text:style-name="T21">4</text:span><text:span text:style-name="T24">71</text:span><text:span text:style-name="T15">– </text:span><text:span text:style-name="T16">CD –</text:span><text:span text:style-name="T22">F</text:span><text:span text:style-name="T24">JV</text:span>), de autoría <text:span text:style-name="T18">d</text:span><text:span text:style-name="T3">e</text:span><text:span text:style-name="T4">l Diputad</text:span><text:span text:style-name="T7">o</text:span><text:span text:style-name="T4"> </text:span><text:span text:style-name="T7">Mirabella</text:span><text:span text:style-name="T3">, por el cual </text:span><text:span text:style-name="T5">se </text:span><text:span text:style-name="T6">instituye el día 23 de octubre de cada año como el </text:span><text:span text:style-name="T8">D</text:span><text:span text:style-name="T6">ía del </text:span><text:span text:style-name="T8">B</text:span><text:span text:style-name="T6">oxeador </text:span><text:span text:style-name="T8">S</text:span><text:span text:style-name="T6">antafesino, en conmemoración al natalicio del Sr. Amilcar Brusa</text:span>; y, <text:span text:style-name="T1">atento</text:span> <text:s/><text:span text:style-name="T2">a </text:span><text:span text:style-name="T19">que cuenta con dict</text:span><text:span text:style-name="T21">a</text:span><text:span text:style-name="T19">men de la</text:span><text:span text:style-name="T23">s</text:span><text:span text:style-name="T19"> </text:span><text:span text:style-name="T23">c</text:span><text:span text:style-name="T19">omisi</text:span><text:span text:style-name="T23">o</text:span><text:span text:style-name="T21">n</text:span><text:span text:style-name="T23">es</text:span><text:span text:style-name="T19"> de </text:span><text:span text:style-name="T23">Promoción Comunitaria y de </text:span><text:span text:style-name="T25">Presupuesto y Hacienda</text:span><text:span text:style-name="T19">; y, por </text:span><text:s/>las razones <text:span text:style-name="T2">expuestas y las </text:span>que podrá dar el miembro informante, esta Comisión ha resuelto <text:span text:style-name="T19"><text:s/></text:span><text:span text:style-name="T25">adherir a los mismos, </text:span><text:span text:style-name="T9">a</text:span>conseja<text:span text:style-name="T25">ndo la </text:span>aprobación <text:span text:style-name="T25">del texto emitido por la Comisión de Promoción Comunitaria</text:span>.</text:p>
      <text:p text:style-name="P5"/>
      <text:p text:style-name="P6"/>
      <text:p text:style-name="P11"><text:span text:style-name="T10">Sala de la Comisión: <text:s/></text:span><text:span text:style-name="T14">06</text:span><text:span text:style-name="T10"> <text:s/></text:span><text:span text:style-name="T11">de </text:span><text:span text:style-name="T13">Octubre </text:span><text:span text:style-name="T11"><text:s/>de 201</text:span><text:span text:style-name="T12">6</text:span><text:span text:style-name="T11">.-</text:span></text:p>
      <text:p text:style-name="P12"><text:span text:style-name="T14">FIRMANTES: GALASSI, DI POLLINA, BACARELLA, RUBEO, MIRABELLA, FERNANDEZ, BOSCAROL Y MASCHERONI</text:span></text:p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size="10pt" fo:font-weight="bold" style:font-name-asian="Droid Sans Fallback" style:font-size-asian="10pt" style:font-weight-asian="bold" style:font-name-complex="Lohit Hindi" style:font-size-complex="10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HTML_20_con_20_formato_20_previo" style:display-name="HTML con formato previo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 fo:hyphenate="true" fo:hyphenation-remain-char-count="2" fo:hyphenation-push-char-count="2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2z0" style:family="text">
      <style:text-properties style:font-name-complex="Verdana"/>
    </style:style>
    <style:style style:name="WW8Num2ztrue" style:family="text"/>
    <style:style style:name="WW8Num3z0" style:family="text">
      <style:text-properties style:font-name-complex="Verdana"/>
    </style:style>
    <style:style style:name="WW8Num3ztrue" style:family="text"/>
    <style:style style:name="WW8Num4zfalse" style:family="text"/>
    <style:style style:name="WW8Num4ztrue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10-06T12:17:22</dc:date>
    <meta:print-date>2016-05-04T10:43:32</meta:print-date>
    <meta:editing-cycles>46</meta:editing-cycles>
    <meta:editing-duration>PT3H38M20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45" meta:character-count="914" meta:non-whitespace-character-count="763"/>
  </office:meta>
</office:document-meta>
</file>